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end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border="0.0104in solid #000000" fo:padding="0in" style:shadow="#000000 0.0104in 0.0104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0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1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2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="0in" style:shadow="#000000 0.0104in 0.0104in"/>
      <style:text-properties fo:font-size="11pt" style:font-size-asian="11pt" style:font-size-complex="11pt"/>
    </style:style>
    <style:style style:name="P18" style:parent-style-name="Normale" style:family="paragraph">
      <style:text-properties fo:font-size="12pt" style:font-size-asian="12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border="0.0104in solid #000000" fo:padding="0in" style:shadow="none"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border="0.0104in solid #000000" fo:padding="0in" style:shadow="none" fo:text-align="center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border="0.0104in solid #000000" fo:padding="0in" style:shadow="none" fo:text-align="center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text-properties fo:font-size="12pt" style:font-size-asian="12pt"/>
    </style:style>
    <style:style style:name="P28" style:parent-style-name="Normale" style:family="paragraph">
      <style:text-properties fo:font-weight="bold" style:font-weight-asian="bold" fo:font-size="12pt" style:font-size-asian="12pt"/>
    </style:style>
    <style:style style:name="P29" style:parent-style-name="Normale" style:family="paragraph">
      <style:text-properties fo:font-weight="bold" style:font-weight-asian="bold" fo:font-size="12pt" style:font-size-asian="12pt"/>
    </style:style>
    <style:style style:name="P30" style:parent-style-name="Normale" style:family="paragraph">
      <style:text-properties fo:font-weight="bold" style:font-weight-asian="bold" fo:font-size="12pt" style:font-size-asian="12pt"/>
    </style:style>
    <style:style style:name="P31" style:parent-style-name="Normale" style:family="paragraph">
      <style:text-properties fo:font-weight="bold" style:font-weight-asian="bold"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T33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4" style:parent-style-name="Car.predefinitoparagrafo" style:family="text">
      <style:text-properties style:font-name-complex="Arial" fo:font-size="12pt" style:font-size-asian="12pt" style:font-size-complex="11pt"/>
    </style:style>
    <style:style style:name="T35" style:parent-style-name="Car.predefinitoparagrafo" style:family="text">
      <style:text-properties style:font-name-complex="Arial" fo:font-size="12pt" style:font-size-asian="12pt" style:font-size-complex="11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8" style:parent-style-name="Car.predefinitoparagrafo" style:family="text">
      <style:text-properties style:font-name-complex="Arial" fo:font-size="12pt" style:font-size-asian="12pt" style:font-size-complex="11pt"/>
    </style:style>
    <style:style style:name="T39" style:parent-style-name="Car.predefinitoparagrafo" style:family="text">
      <style:text-properties fo:font-size="12pt" style:font-size-asian="12pt"/>
    </style:style>
    <style:style style:name="TableColumn41" style:family="table-column">
      <style:table-column-properties style:column-width="2.1159in" style:use-optimal-column-width="false"/>
    </style:style>
    <style:style style:name="TableColumn42" style:family="table-column">
      <style:table-column-properties style:column-width="1.0583in" style:use-optimal-column-width="false"/>
    </style:style>
    <style:style style:name="TableColumn43" style:family="table-column">
      <style:table-column-properties style:column-width="1.0576in" style:use-optimal-column-width="false"/>
    </style:style>
    <style:style style:name="TableColumn44" style:family="table-column">
      <style:table-column-properties style:column-width="2.5104in" style:use-optimal-column-width="false"/>
    </style:style>
    <style:style style:name="Table40" style:family="table">
      <style:table-properties style:width="6.74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text-properties fo:font-weight="bold" style:font-weight-asian="bold" fo:font-size="12pt" style:font-size-asian="12pt"/>
    </style:style>
    <style:style style:name="P48" style:parent-style-name="Normale" style:family="paragraph"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fo:font-weight="bold" style:font-weight-asian="bold" fo:font-size="12pt" style:font-size-asian="12pt"/>
    </style:style>
    <style:style style:name="P52" style:parent-style-name="Normale" style:family="paragraph">
      <style:text-properties fo:font-weight="bold" style:font-weight-asian="bold" fo:font-size="12pt" style:font-size-asian="12pt"/>
    </style:style>
    <style:style style:name="TableCell53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54" style:parent-style-name="Normale" style:family="paragraph">
      <style:text-properties fo:font-weight="bold" style:font-weight-asian="bold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P6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justify"/>
      <style:text-properties fo:font-style="italic" style:font-style-asian="italic" fo:font-size="12pt" style:font-size-asian="12pt"/>
    </style:style>
    <style:style style:name="P78" style:parent-style-name="Normale" style:family="paragraph">
      <style:paragraph-properties fo:text-align="justify" fo:text-indent="-0.5in"/>
      <style:text-properties fo:font-size="12pt" style:font-size-asian="12pt"/>
    </style:style>
    <style:style style:name="P79" style:parent-style-name="Normale" style:family="paragraph">
      <style:paragraph-properties fo:text-align="justify" fo:text-indent="-0.5in"/>
      <style:text-properties fo:font-size="12pt" style:font-size-asian="12pt"/>
    </style:style>
    <style:style style:name="P80" style:parent-style-name="Normale" style:family="paragraph">
      <style:paragraph-properties fo:text-align="justify" fo:text-indent="-0.5in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  <style:text-properties fo:font-size="12pt" style:font-size-asian="12pt"/>
    </style:style>
    <style:style style:name="P88" style:parent-style-name="Paragrafoelenco" style:family="paragraph">
      <style:paragraph-properties fo:text-align="justify"/>
      <style:text-properties fo:font-size="12pt" style:font-size-asian="12pt"/>
    </style:style>
    <style:style style:name="P89" style:parent-style-name="Paragrafoelenco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P10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ableColumn109" style:family="table-column">
      <style:table-column-properties style:column-width="1.4354in"/>
    </style:style>
    <style:style style:name="TableColumn110" style:family="table-column">
      <style:table-column-properties style:column-width="1.3944in"/>
    </style:style>
    <style:style style:name="TableColumn111" style:family="table-column">
      <style:table-column-properties style:column-width="1.5965in"/>
    </style:style>
    <style:style style:name="TableColumn112" style:family="table-column">
      <style:table-column-properties style:column-width="1.6236in"/>
    </style:style>
    <style:style style:name="TableColumn113" style:family="table-column">
      <style:table-column-properties style:column-width="1.1312in"/>
    </style:style>
    <style:style style:name="Table108" style:family="table">
      <style:table-properties style:width="7.1812in" fo:margin-left="0in" table:align="center"/>
    </style:style>
    <style:style style:name="TableRow114" style:family="table-row">
      <style:table-row-properties style:min-row-height="0.3284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text-position="super 65%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ableRow159" style:family="table-row">
      <style:table-row-properties style:min-row-height="0.157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P181" style:parent-style-name="Normale" style:family="paragraph">
      <style:paragraph-properties fo:text-align="center"/>
    </style:style>
    <style:style style:name="P18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83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184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185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18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8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8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1" style:parent-style-name="Normale" style:family="paragraph">
      <style:paragraph-properties>
        <style:tab-stops>
          <style:tab-stop style:type="left" style:position="0.2958in"/>
        </style:tab-stops>
      </style:paragraph-properties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weight="bold" style:font-weight-asian="bold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1.6979in"/>
    </style:style>
    <style:style style:name="TableColumn200" style:family="table-column">
      <style:table-column-properties style:column-width="2.043in"/>
    </style:style>
    <style:style style:name="TableColumn201" style:family="table-column">
      <style:table-column-properties style:column-width="1.1812in"/>
    </style:style>
    <style:style style:name="Table196" style:family="table">
      <style:table-properties style:width="6.7923in" fo:margin-left="-0.023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/>
      <style:text-properties style:font-name="Calibri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/>
      <style:text-properties style:font-name="Calibri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/>
      <style:text-properties style:font-name="Calibri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/>
      <style:text-properties style:font-name="Calibri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/>
      <style:text-properties style:font-name="Calibri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style:text-autospace="none"/>
      <style:text-properties style:font-name="Calibri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style:text-autospace="none"/>
      <style:text-properties style:font-name="Calibri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text-autospace="none"/>
      <style:text-properties style:font-name="Calibri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style:text-autospace="none"/>
      <style:text-properties style:font-name="Calibri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style:text-autospace="none"/>
      <style:text-properties style:font-name="Calibri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style:text-autospace="none"/>
      <style:text-properties style:font-name="Calibri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style:text-autospace="none"/>
      <style:text-properties style:font-name="Calibri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style:text-autospace="none"/>
      <style:text-properties style:font-name="Calibri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style:text-autospace="none"/>
      <style:text-properties style:font-name="Calibri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style:text-autospace="none"/>
      <style:text-properties style:font-name="Calibri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style:text-autospace="none"/>
      <style:text-properties style:font-name="Calibri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style:text-autospace="none"/>
      <style:text-properties style:font-name="Calibri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style:text-autospace="none"/>
      <style:text-properties style:font-name="Calibri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style:text-autospace="none"/>
      <style:text-properties style:font-name="Calibri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text-autospace="none"/>
      <style:text-properties style:font-name="Calibri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style:text-autospace="none"/>
      <style:text-properties style:font-name="Calibri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style:text-autospace="none"/>
      <style:text-properties style:font-name="Calibri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text-autospace="none"/>
      <style:text-properties style:font-name="Calibri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style:text-autospace="none"/>
      <style:text-properties style:font-name="Calibri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style:text-autospace="none"/>
      <style:text-properties style:font-name="Calibri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TableColumn261" style:family="table-column">
      <style:table-column-properties style:column-width="6.4243in" style:use-optimal-column-width="false"/>
    </style:style>
    <style:style style:name="Table260" style:family="table">
      <style:table-properties style:width="6.4243in" fo:margin-left="0.3444in" table:align="left"/>
    </style:style>
    <style:style style:name="TableRow262" style:family="table-row">
      <style:table-row-properties style:min-row-height="0.2819in" style:use-optimal-row-height="false"/>
    </style:style>
    <style:style style:name="TableCell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64" style:parent-style-name="Normale" style:family="paragraph">
      <style:text-properties fo:font-size="12pt" style:font-size-asian="12pt"/>
    </style:style>
    <style:style style:name="TableRow265" style:family="table-row">
      <style:table-row-properties style:min-row-height="0.2861in" style:use-optimal-row-height="false"/>
    </style:style>
    <style:style style:name="TableCell2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7" style:parent-style-name="Normale" style:family="paragraph">
      <style:text-properties fo:font-size="12pt" style:font-size-asian="12pt"/>
    </style:style>
    <style:style style:name="P268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269" style:parent-style-name="Car.predefinitoparagrafo" style:family="text">
      <style:text-properties fo:font-size="12pt" style:font-size-asian="12pt" style:font-size-complex="11pt"/>
    </style:style>
    <style:style style:name="P270" style:parent-style-name="Normale" style:family="paragraph">
      <style:paragraph-properties fo:text-align="justify"/>
      <style:text-properties fo:font-size="12pt" style:font-size-asian="12pt"/>
    </style:style>
    <style:style style:name="P271" style:parent-style-name="Normale" style:family="paragraph">
      <style:paragraph-properties fo:text-align="justify"/>
      <style:text-properties fo:font-size="12pt" style:font-size-asian="12pt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Rimandonotaapièdipagina" style:family="text">
      <style:text-properties fo:font-size="12pt" style:font-size-asian="12pt"/>
    </style:style>
    <style:style style:name="P282" style:parent-style-name="Testonotaapièdipagina" style:family="paragraph">
      <style:paragraph-properties fo:text-align="justify"/>
    </style:style>
    <style:style style:name="T28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fo:font-size="8pt" style:font-size-asian="8pt" style:font-size-complex="8pt"/>
    </style:style>
    <style:style style:name="T287" style:parent-style-name="Collegamentoipertestuale" style:family="text">
      <style:text-properties fo:font-size="8pt" style:font-size-asian="8pt" style:font-size-complex="8pt"/>
    </style:style>
    <style:style style:name="T288" style:parent-style-name="Car.predefinitoparagrafo" style:family="text">
      <style:text-properties fo:font-size="8pt" style:font-size-asian="8pt" style:font-size-complex="8pt"/>
    </style:style>
    <style:style style:name="P289" style:parent-style-name="Normale" style:family="paragraph">
      <style:text-properties fo:font-size="12pt" style:font-size-asian="12pt"/>
    </style:style>
    <style:style style:name="P290" style:parent-style-name="Normale" style:family="paragraph">
      <style:paragraph-properties fo:text-align="center"/>
      <style:text-properties fo:font-size="12pt" style:font-size-asian="12pt"/>
    </style:style>
    <style:style style:name="P291" style:parent-style-name="Normale" style:family="paragraph">
      <style:paragraph-properties fo:text-align="center"/>
      <style:text-properties fo:font-size="12pt" style:font-size-asian="12pt"/>
    </style:style>
    <style:style style:name="P292" style:parent-style-name="Normale" style:family="paragraph">
      <style:paragraph-properties fo:text-align="center"/>
      <style:text-properties fo:font-size="12pt" style:font-size-asian="12pt"/>
    </style:style>
    <style:style style:name="P293" style:parent-style-name="Normale" style:family="paragraph">
      <style:paragraph-properties fo:text-align="center"/>
      <style:text-properties fo:font-size="12pt" style:font-size-asian="12pt"/>
    </style:style>
    <style:style style:name="P294" style:parent-style-name="Normale" style:family="paragraph">
      <style:paragraph-properties fo:text-align="center"/>
      <style:text-properties fo:font-size="12pt" style:font-size-asian="12pt"/>
    </style:style>
    <style:style style:name="P295" style:parent-style-name="Normale" style:family="paragraph">
      <style:paragraph-properties fo:text-align="center"/>
      <style:text-properties fo:font-size="12pt" style:font-size-asian="12pt"/>
    </style:style>
    <style:style style:name="P296" style:parent-style-name="Normale" style:family="paragraph">
      <style:paragraph-properties fo:text-align="center"/>
      <style:text-properties fo:font-size="12pt" style:font-size-asian="12pt"/>
    </style:style>
    <style:style style:name="P297" style:parent-style-name="Normale" style:family="paragraph">
      <style:paragraph-properties fo:text-align="center"/>
      <style:text-properties fo:font-size="12pt" style:font-size-asian="12pt"/>
    </style:style>
    <style:style style:name="P298" style:parent-style-name="Normale" style:family="paragraph">
      <style:paragraph-properties fo:text-align="center"/>
      <style:text-properties fo:font-size="12pt" style:font-size-asian="12pt"/>
    </style:style>
    <style:style style:name="P299" style:parent-style-name="Normale" style:family="paragraph">
      <style:paragraph-properties fo:text-align="center"/>
      <style:text-properties fo:font-size="12pt" style:font-size-asian="12pt"/>
    </style:style>
    <style:style style:name="P300" style:parent-style-name="Normale" style:family="paragraph">
      <style:paragraph-properties fo:text-align="center"/>
      <style:text-properties fo:font-size="12pt" style:font-size-asian="12pt"/>
    </style:style>
    <style:style style:name="P301" style:parent-style-name="Normale" style:family="paragraph">
      <style:paragraph-properties fo:text-align="center"/>
      <style:text-properties fo:font-size="12pt" style:font-size-asian="12pt"/>
    </style:style>
    <style:style style:name="P302" style:parent-style-name="Normale" style:family="paragraph">
      <style:paragraph-properties fo:text-align="center"/>
      <style:text-properties fo:font-size="12pt" style:font-size-asian="12pt"/>
    </style:style>
    <style:style style:name="P303" style:parent-style-name="Normale" style:family="paragraph">
      <style:paragraph-properties fo:text-align="center"/>
      <style:text-properties fo:font-size="12pt" style:font-size-asian="12pt"/>
    </style:style>
    <style:style style:name="P304" style:parent-style-name="Normale" style:family="paragraph">
      <style:paragraph-properties fo:border="0.0069in solid #000000" fo:padding="0in" style:shadow="none"/>
    </style:style>
    <style:style style:name="T30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fo:font-size="8pt" style:font-size-asian="8pt" style:font-size-complex="8pt"/>
    </style:style>
    <style:style style:name="P307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P308" style:parent-style-name="Normale" style:family="paragraph">
      <style:paragraph-properties fo:border="0.0069in solid #000000" fo:padding="0in" style:shadow="none" fo:text-align="justify">
        <style:tab-stops>
          <style:tab-stop style:type="center" style:position="3.3861in"/>
        </style:tab-stops>
      </style:paragraph-properties>
      <style:text-properties fo:font-size="8pt" style:font-size-asian="8pt" style:font-size-complex="8pt"/>
    </style:style>
    <style:style style:name="P309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P310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P311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P312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P313" style:parent-style-name="Normale" style:family="paragraph">
      <style:paragraph-properties fo:border="0.0069in solid #000000" fo:padding="0in" style:shadow="none" fo:text-align="justify"/>
      <style:text-properties fo:font-size="8pt" style:font-size-asian="8pt" style:font-size-complex="8pt"/>
    </style:style>
    <style:style style:name="T314" style:parent-style-name="Car.predefinitoparagrafo" style:family="text">
      <style:text-properties fo:font-weight="bold" style:font-weight-asian="bold" style:font-weight-complex="bold" style:font-style-complex="italic" fo:font-size="12pt" style:font-size-asian="12pt"/>
    </style:style>
  </office:automatic-styles>
  <office:body>
    <office:text text:use-soft-page-breaks="true">
      <text:p text:style-name="P1"><text:span text:style-name="T5">Allegato 1</text:span><text:s/>–<text:s/><text:span text:style-name="T6">domanda di contributo</text:span></text:p>
      <text:p text:style-name="P7"><text:s text:c="2"/></text:p>
      <text:p text:style-name="P8"><text:tab/><text:tab/><text:tab/><text:tab/><text:tab/><text:tab/><text:tab/>Spazio riservato all’ufficio</text:p>
      <text:p text:style-name="P9"/>
      <text:p text:style-name="P10">Data di ricevimento<text:tab/><text:tab/><text:tab/><text:tab/>.........................................................................</text:p>
      <text:p text:style-name="P11"/>
      <text:p text:style-name="P12">Numero di<text:s/>protocollo<text:tab/><text:tab/><text:tab/><text:tab/>.........................................................................</text:p>
      <text:p text:style-name="P13"/>
      <text:p text:style-name="P14">N. iscrizione Registro Imprese<text:tab/><text:tab/><text:s text:c="13"/>.........................................................................</text:p>
      <text:p text:style-name="P15"/>
      <text:p text:style-name="P16">Contributo da assegnare (al lordo rit. 4%)<text:tab/>.........................................................................</text:p>
      <text:p text:style-name="P17"/>
      <text:p text:style-name="P18"/>
      <text:p text:style-name="P19"><text:span text:style-name="T20">CAMERA DI COMMERCIO INDUSTRIA ARTIGIANATO E AGRICOLTURA SONDRIO</text:span></text:p>
      <text:p text:style-name="P21"/>
      <text:p text:style-name="P22">Domanda per la concessione di contributi a fondo perduto<text:s/></text:p>
      <text:p text:style-name="P23">alle MPMI della provincia di Sondrio<text:s/></text:p>
      <text:p text:style-name="P24"><text:span text:style-name="T25">per la partecipazione<text:s/></text:span><text:span text:style-name="T26">alla manifestazione fieristica internazionale “L’Artigiano in Fiera 2015”.</text:span></text:p>
      <text:p text:style-name="P27"/>
      <text:p text:style-name="P28"><text:tab/><text:tab/><text:tab/><text:tab/><text:tab/>Spett.le Camera di Commercio I.A.A. di Sondrio</text:p>
      <text:p text:style-name="P29"><text:tab/><text:tab/><text:tab/><text:tab/><text:tab/><text:tab/><text:s text:c="2"/>Via Piazzi, 23</text:p>
      <text:p text:style-name="P30"><text:tab/><text:tab/><text:tab/><text:tab/><text:tab/><text:tab/><text:s text:c="2"/>23100 SONDRIO</text:p>
      <text:p text:style-name="P31"/>
      <text:p text:style-name="P32">Il sottoscritto ________________________________________________________________</text:p>
      <text:p text:style-name="Normale"><text:span text:style-name="T33"></text:span><text:span text:style-name="T34"><text:s/></text:span><text:span text:style-name="T35"><text:tab/></text:span><text:span text:style-name="T36">titolare <text:s/></text:span></text:p>
      <text:p text:style-name="Normale"><text:span text:style-name="T37"></text:span><text:span text:style-name="T38"><text:tab/></text:span><text:span text:style-name="T39">legale rappresentante dell’azienda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Ragione sociale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Indirizzo</text:p>
            <text:p text:style-name="P52"/>
          </table:table-cell>
          <table:covered-table-cell/>
          <table:table-cell table:style-name="TableCell53" table:number-columns-spanned="2">
            <text:p text:style-name="P54">Località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Codice fiscale/Partita Iva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 table:number-columns-spanned="2">
            <text:p text:style-name="P63">PEC</text:p>
          </table:table-cell>
          <table:covered-table-cell/>
          <table:table-cell table:style-name="TableCell64">
            <text:p text:style-name="P65">e-mail<text:s/></text:p>
            <text:p text:style-name="P66"/>
          </table:table-cell>
        </table:table-row>
      </table:table>
      <text:p text:style-name="Corpodeltesto"/>
      <text:p text:style-name="Corpodeltesto">Visto l’avviso per la concessione di contributi a fondo perduto alle MPMI della provincia di Sondrio per la<text:s/>partecipazione<text:span text:style-name="T67"><text:s/></text:span>alla manifestazione fieristica internazionale “L’Artigiano in Fiera 2015”, approvato con determinazione n. 316 dell’11 novembre 2015<text:s/></text:p>
      <text:p text:style-name="Corpodeltesto"/>
      <text:p text:style-name="P68">CHIEDE</text:p>
      <text:p text:style-name="P69">di essere ammesso a usufruire del contributo a fondo perduto previsto dalla Camera di Commercio I.A.A. di Sondrio per l’abbattimento dei costi sostenuti per la partecipazione alla suddetta manifestazione fieristica in programma a Rho (Mi) dal 5 al 13 dicembre 2015.</text:p>
      <text:p text:style-name="P70"/>
      <text:p text:style-name="P71"/>
      <text:p text:style-name="P72"/>
      <text:p text:style-name="P73"/>
      <text:p text:style-name="P74"><text:span text:style-name="T75">A tal fine</text:span></text:p>
      <text:p text:style-name="P76">DICHIARA</text:p>
      <text:p text:style-name="P77">ai sensi e per gli effetti di cui all’art. 47 del D.P.R. 28<text:s/>dicembre 2000, n. 445, sotto la propria responsabilità e consapevole di quanto previsto dall’art. 75 (decadenza dei benefici) e delle sanzioni penali previste dall’art. 76 dello stesso, nel caso di dichiarazioni non veritiere e di formazione o uso di atti<text:s/>falsi:</text:p>
      <text:list text:style-name="LFO1" text:continue-numbering="true">
        <text:list-item>
          <text:p text:style-name="P78">di rientrare nella definizione di micro o piccola o media impresa, di cui all’all. I del Regolamento CE nr. 800 del 6/8/2008;</text:p>
        </text:list-item>
        <text:list-item>
          <text:p text:style-name="P79">di non aver beneficiato, né beneficiare per le attività per cui è richiesto il contributo di altre agevolazioni pubbliche di qualsivoglia natura;</text:p>
        </text:list-item>
        <text:list-item>
          <text:p text:style-name="P80"><text:span text:style-name="T81">nel rispetto di quanto previsto dai Regolamenti<text:s/></text:span><text:span text:style-name="T82">de minimis</text:span><text:span text:style-name="T83"><text:s/>della Commissione:</text:span></text:p>
          <text:list text:continue-numbering="true">
            <text:list-item>
              <text:p text:style-name="P84">Regolamento n. 1407/2013; Regolamento n. 1998/2006;</text:p>
            </text:list-item>
            <text:list-item>
              <text:p text:style-name="P85">Regolamento n. 1408/2013; Regolamento n. 1535/2007;</text:p>
            </text:list-item>
            <text:list-item>
              <text:p text:style-name="P86">Regolamento n. 360/2012;</text:p>
            </text:list-item>
            <text:list-item>
              <text:p text:style-name="P87">Regolamento n. 875/2007;</text:p>
            </text:list-item>
          </text:list>
        </text:list-item>
      </text:list>
      <text:list text:style-name="LFO2" text:continue-numbering="true">
        <text:list-item>
          <text:p text:style-name="P88">che l’esercizio finanziario (anno fiscale) di riferimento dell’impresa/società inizia il __________________ e termina il _____________________ di ciascun anno;</text:p>
        </text:list-item>
        <text:list-item>
          <text:p text:style-name="P89">che nell’esercizio finanziario in corso e nei due precedenti l’impresa di cui è legale rappresentante e le imprese, a monte o a valle, legate ad essa da un rapporto di collegamento (controllo), nell’ambito dello stesso Stato membro (barrare la casella di interesse):</text:p>
        </text:list-item>
      </text:list>
      <text:p text:style-name="P90"><text:span text:style-name="T91"><text:tab/></text:span><text:span text:style-name="T92"></text:span><text:span text:style-name="T93"><text:s/>non ha/hanno beneficiato di agevolazioni pubbliche in regime<text:s/></text:span><text:span text:style-name="T94">de minimis</text:span><text:span text:style-name="T95"><text:s/>a titolo di</text:span><text:span text:style-name="T96"><text:s/></text:span><text:span text:style-name="T97"><text:tab/>nessuno dei Regolamenti sopra elencati,</text:span></text:p>
      <text:p text:style-name="P98"><text:tab/></text:p>
      <text:p text:style-name="P99"><text:tab/>oppure</text:p>
      <text:p text:style-name="P100"/>
      <text:p text:style-name="P101"><text:span text:style-name="T102"><text:tab/></text:span><text:span text:style-name="T103"></text:span><text:span text:style-name="T104"><text:s/>ha/hanno beneficiato delle agevolazioni pubbliche in regime<text:s/></text:span><text:span text:style-name="T105">de minimis</text:span><text:span text:style-name="T106"><text:s/>indicate di<text:s/></text:span><text:span text:style-name="T107"><text:tab/>seguito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REGOLAMENTO COMUNITARIO</text:p>
          </table:table-cell>
          <table:table-cell table:style-name="TableCell117">
            <text:p text:style-name="P118">DATA CONCESSIONE CONTRIBUTO</text:p>
          </table:table-cell>
          <table:table-cell table:style-name="TableCell119">
            <text:p text:style-name="P120">NORMATIVA DI RIFERIMENTO</text:p>
          </table:table-cell>
          <table:table-cell table:style-name="TableCell121">
            <text:p text:style-name="P122">ENTE<text:span text:style-name="T123"><text:s/></text:span>EROGANTE</text:p>
          </table:table-cell>
          <table:table-cell table:style-name="TableCell124">
            <text:p text:style-name="P125">IMPORT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TOTALE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PRENDE ATTO</text:p>
      <text:list text:style-name="LFO3" text:continue-numbering="true">
        <text:list-item>
          <text:p text:style-name="P183">che l’ammissione al contributo è subordinata alla verifica delle condizioni indicate all’art. 2 dell’avviso;<text:s/></text:p>
        </text:list-item>
        <text:list-item>
          <text:p text:style-name="P184">che il contributo verrà liquidato secondo i criteri indicati all’articolo 5 dell’avviso;</text:p>
        </text:list-item>
        <text:list-item>
          <text:p text:style-name="P185">che, al fine di<text:s/>consentire eventuali controlli, la presente domanda e la relativa documentazione deve essere conservata per un periodo di dieci anni.</text:p>
        </text:list-item>
      </text:list>
      <text:p text:style-name="P186"/>
      <text:p text:style-name="P187"/>
      <text:p text:style-name="P188"/>
      <text:p text:style-name="P189"/>
      <text:soft-page-break/>
      <text:p text:style-name="P190">ALLEGA</text:p>
      <text:p text:style-name="P191"><text:span text:style-name="T192">-<text:s/></text:span><text:span text:style-name="T193"><text:tab/>copia delle fatture,<text:s/></text:span><text:span text:style-name="T194">debitamente quietanzate</text:span><text:span text:style-name="T195">, relative ai costi sostenuti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. FATT.</text:p>
          </table:table-cell>
          <table:table-cell table:style-name="TableCell205">
            <text:p text:style-name="P206">DATA</text:p>
          </table:table-cell>
          <table:table-cell table:style-name="TableCell207">
            <text:p text:style-name="P208">FORNITORE</text:p>
          </table:table-cell>
          <table:table-cell table:style-name="TableCell209">
            <text:p text:style-name="P210">DESCRIZIONE<text:s/></text:p>
          </table:table-cell>
          <table:table-cell table:style-name="TableCell211">
            <text:p text:style-name="P212">IMPONIBILE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INDICA</text:p>
      <text:list text:style-name="LFO4" text:continue-numbering="true">
        <text:list-item>
          <text:p text:style-name="P259">le coordinate bancarie per l’erogazione dell’eventuale contributo:</text:p>
        </text:list-item>
      </text:list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Banca d’appoggio</text:p>
          </table:table-cell>
        </table:table-row>
        <table:table-row table:style-name="TableRow265">
          <table:table-cell table:style-name="TableCell266">
            <text:p text:style-name="P267">IBAN</text:p>
          </table:table-cell>
        </table:table-row>
      </table:table>
      <text:list text:style-name="LFO5" text:continue-numbering="true">
        <text:list-item>
          <text:p text:style-name="P268"><text:span text:style-name="T269">la dimensione aziendale costituita da n. ____________ dipendenti.</text:span></text:p>
        </text:list-item>
      </text:list>
      <text:p text:style-name="P270"/>
      <text:p text:style-name="P271"/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Il Titolare/Legale Rappresentante</text:span><text:span text:style-name="T281"><text:note text:note-class="footnote" text:id="_ftn0"><text:note-citation>1</text:note-citation><text:note-body><text:p text:style-name="P282"><text:s/><text:span text:style-name="T283">La dichiarazione sostitutiva <text:s/>deve essere sottoscritta digitalm</text:span><text:span text:style-name="T284">ente dal dichiarante</text:span><text:span text:style-name="T285">. Qualora l’impresa non fosse provvista di dispositivo per la firma digitale, può richiedere lo stesso contattando il seguente recapito presso la Camera di Commercio di Sondrio (Ing. Angelo Mariani, tel.0342-527212; fax 0342-527202; ind</text:span><text:span text:style-name="T286">irizzo e-mail<text:s/></text:span><text:a xlink:href="mailto:mariani@so.camcom.it" office:target-frame-name="_top" xlink:show="replace"><text:span text:style-name="T287">mariani@so.camcom.it</text:span></text:a><text:span text:style-name="T288">.). <text:s/>Qualora necessario, al medesimo recapito potranno essere richieste informazioni ed assistenza in merito al funzionamento del dispositivo di firma digitale.</text:span></text:p></text:note-body></text:note></text:span></text:p>
      <text:p text:style-name="P289"><text:tab/><text:tab/><text:tab/><text:tab/><text:tab/><text:tab/><text:tab/><text:tab/><text:tab/><text:tab/><text:tab/><text:tab/><text:tab/><text:tab/><text:tab/><text:tab/><text:tab/><text:tab/><text:tab/><text:tab/><text:s text:c="4"/>_______________________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Informativa ai sensi dell’art. 13 del D.Lgs 196/03 in materia di protezione dei dati personali</text:span><text:span text:style-name="T306">.</text:span></text:p>
      <text:p text:style-name="P307">I dati personali raccolti mediante la compilazione del presente modello saranno trattati dalla Camera di Commercio di<text:s/>Sondrio esclusivamente nell’ambito del procedimento relativo alla “Concessione di contributi a fondo perduto alle MPMI della provincia di Sondrio per la partecipazione alla manifestazione fieristica internazionale “L’Artigiano in Fiera 2015”.</text:p>
      <text:p text:style-name="P308">Il conferimento dei dati medesimi è obbligatorio.</text:p>
      <text:p text:style-name="P309">Il mancato conferimento dei dati comporterà l’inammissibilità della domanda di partecipazione al predetto avviso.</text:p>
      <text:p text:style-name="P310">I dati sono conservati sia su supporto cartaceo che elettronico e potranno venire a conoscenza dei dipendenti camerali.</text:p>
      <text:p text:style-name="P311">Per l’effettuazione dei pagamenti i dati saranno comunicati all’Istituto bancario a cui è stato affidato, ai sensi dell’art. 41 del DPR 254/2005, il servizio di cassa della Camera di Commercio I.A.A. di Sondrio.</text:p>
      <text:p text:style-name="P312">Ai sensi dell’art. 7 del D. lgs 196/03 l’interessato ha diritto ad avere conferma dell’esistenza dei dati che lo riguardano, a modificarli, ad aggiornarli e, per motivi legittimi, a cancellarli o ad opporsi al loro trattamento. Responsabile per il riscontro all’interessato è il funzionario camerale, Dott.ssa Paola Leoncelli.</text:p>
      <text:p text:style-name="P313">Titolare dei dati e responsabile del trattamento degli stessi è il Segretario Generale della Camera di Commercio di Sondrio, dott. Marco Bonat.</text:p>
      <text:p text:style-name="Normale"><text:span text:style-name="T31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-0.1055in"/>
      </style:footer-style>
    </style:page-layout>
    <style:style style:name="P2" style:parent-style-name="Intestazione" style:family="paragraph">
      <style:text-properties fo:font-size="11pt" style:font-size-asian="11pt" style:font-size-complex="11pt"/>
    </style:style>
    <style:style style:name="P3" style:parent-style-name="Intestazione" style:family="paragraph">
      <style:text-properties fo:font-size="11pt" style:font-size-asian="11pt" style:font-size-complex="11p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.22941in 0in)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Y:\Area2\Promozione\Loghi\Loghi CCIAA\LOGHI CON SLITTA\logo con slitta.png</svg:desc></draw:frame><text:s text:c="16"/></text:p>
        <text:p text:style-name="P2"/>
        <text:p text:style-name="P3"/>
        <text:p text:style-name="Intestazione"/>
      </style:header>
      <style:footer>
        <text:p text:style-name="P4"><text:span text:style-name="Numeropa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cso0029</dc:creator>
    <meta:creation-date>2015-11-11T11:29:00Z</meta:creation-date>
    <dc:date>2015-11-12T15:00:00Z</dc:date>
    <meta:print-date>2015-11-04T14:40:00Z</meta:print-date>
    <meta:template xlink:href="Normal.dotm" xlink:type="simple"/>
    <meta:editing-cycles>4</meta:editing-cycles>
    <meta:editing-duration>PT180S</meta:editing-duration>
    <meta:document-statistic meta:page-count="3" meta:paragraph-count="10" meta:word-count="821" meta:character-count="5493" meta:row-count="39" meta:non-whitespace-character-count="4682"/>
  </office:meta>
</office:document-meta>
</file>