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asian="Times New Roman" style:font-name-complex="Arial" fo:color="#FF0000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2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3" style:parent-style-name="Normale" style:family="paragraph">
      <style:paragraph-properties fo:line-height="150%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4" style:parent-style-name="Normale" style:family="paragraph">
      <style:paragraph-properties fo:line-height="150%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5" style:parent-style-name="Normale" style:family="paragraph">
      <style:paragraph-properties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6" style:parent-style-name="Normale" style:family="paragraph">
      <style:paragraph-properties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7" style:parent-style-name="Normale" style:family="paragraph">
      <style:paragraph-properties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8" style:parent-style-name="Normale" style:family="paragraph">
      <style:paragraph-properties fo:line-height="150%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9" style:parent-style-name="Normale" style:family="paragraph">
      <style:paragraph-properties fo:text-align="justify" fo:line-height="150%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10" style:parent-style-name="Normale" style:family="paragraph">
      <style:paragraph-properties fo:text-align="center" fo:line-height="150%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11" style:parent-style-name="Normale" style:family="paragraph">
      <style:paragraph-properties fo:text-align="justify" fo:line-height="150%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12" style:parent-style-name="Normale" style:family="paragraph">
      <style:paragraph-properties fo:text-align="center" fo:line-height="150%"/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P13" style:parent-style-name="Normale" style:family="paragraph">
      <style:paragraph-properties fo:line-height="150%">
        <style:tab-stops>
          <style:tab-stop style:type="left" style:position="3.4458in"/>
        </style:tab-stops>
      </style:paragraph-properties>
    </style:style>
    <style:style style:name="T1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T1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  <style:style style:name="T1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fo:language="it" fo:country="IT" style:language-asian="nl" style:country-asian="NL" style:language-complex="ar" style:country-complex="SA"/>
    </style:style>
  </office:automatic-styles>
  <office:body>
    <office:text text:use-soft-page-breaks="true">
      <text:p text:style-name="P1">(da riportare su carta intestata dell’impresa richiedente)</text:p>
      <text:p text:style-name="P2">DICHIARAZIONE SOSTITUTIVA</text:p>
      <text:p text:style-name="P3"/>
      <text:p text:style-name="P4"/>
      <text:p text:style-name="P5">Alla Camera di Commercio di Sondrio</text:p>
      <text:p text:style-name="P6">U.O. Anagrafe Camerale</text:p>
      <text:p text:style-name="P7">Servizio Commercio Estero</text:p>
      <text:p text:style-name="P8"/>
      <text:p text:style-name="P9">Il sottoscritto<text:s/>____________________, nato a<text:s/>_______________<text:s/>il<text:s/>_______________<text:s/>in qualità di<text:s/>titolare/legale rappresentante/procuratore<text:s/>dell’impresa<text:s/>___________________________________, iscritta alla Camera di commercio di Sondrio con n. REA<text:s/>_____,<text:s/>C.F.<text:s/>_______________________,<text:s/>ai fini del rilascio del modello Anexo IX, ai sensi dell’art. 47 del D.P.R. 28 dicembre 2000 n. 445<text:s/>(Testo Unico delle disposizioni legislative e regolamentari in materia di documentazione amministrativa), consapevole delle sanzioni penali previste dall’art. 76 del medesimo decreto in caso di falsità in atti e di dichiarazioni false,</text:p>
      <text:p text:style-name="P10">DICHIARA</text:p>
      <text:p text:style-name="P11">che lo stabilimento di produzione o di imbottigliamento specificato nell'Anexo IX presentato svolge le attività di produzione o imbottigliamento o entrambi in Italia e i prodotti indicati soddisfano gli standard nazionali di qualità e identità e sono idonei al consumo sul mercato interno.</text:p>
      <text:p text:style-name="P12"/>
      <text:p text:style-name="P13"><text:span text:style-name="T14">Data _________________</text:span><text:span text:style-name="T15">_________________</text:span><text:span text:style-name="T16"><text:tab/>Firma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Standaardtekst" style:display-name="Standaardtekst" style:family="paragraph" style:parent-style-name="Normale">
      <style:paragraph-properties style:punctuation-wrap="simple" style:text-autospace="none" style:vertical-align="baseline"/>
      <style:text-properties style:font-name="Arial" style:font-name-asian="Times New Roman" style:font-name-complex="Times New Roman" style:letter-kerning="false" fo:font-size="10.5pt" style:font-size-asian="10.5pt" style:font-size-complex="10pt" style:language-asian="nl" style:country-asian="NL" style:language-complex="ar" style:country-complex="SA" fo:hyphenate="tru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Di Mascio</meta:initial-creator>
    <dc:creator>Cristina Di Mascio</dc:creator>
    <meta:creation-date>2023-12-20T09:03:00Z</meta:creation-date>
    <dc:date>2023-12-20T09:0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