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0080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5.155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CONSUNTIVO ECONOMICO ANNUALE (art. 2 comma 3 d.m. 27/0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NNO 2024</text:p>
          </table:table-cell>
          <table:covered-table-cell/>
          <table:table-cell office:value-type="string" table:number-columns-spanned="2" table:number-rows-spanned="1" table:style-name="ce10">
            <text:p>ANNO 2025</text:p>
          </table:table-cell>
          <table:covered-table-cell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4">
            <text:p>Parziali</text:p>
          </table:table-cell>
          <table:table-cell office:value-type="string" table:style-name="ce4">
            <text:p>Total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) VALORE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) Ricavi e proventi per attività istituzionale</text:p>
          </table:table-cell>
          <table:table-cell table:style-name="ce5"/>
          <table:table-cell office:value-type="float" office:value="5131882.33" table:style-name="ce6">
            <text:p>5.131.882,33</text:p>
          </table:table-cell>
          <table:table-cell table:style-name="ce5"/>
          <table:table-cell office:value-type="float" office:value="7090983.4199999999" table:style-name="ce6">
            <text:p>7.090.983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Contributo ordinario dello stato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Corrispettivi da contratto di servizio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b1) Con lo Stato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b2) Con le Reg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b3) Con altri enti pubblic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b4) Con 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Contributi in conto esercizio</text:p>
          </table:table-cell>
          <table:table-cell office:value-type="float" office:value="2495388.81" table:style-name="ce6">
            <text:p>2.495.388,81</text:p>
          </table:table-cell>
          <table:table-cell table:style-name="ce5"/>
          <table:table-cell office:value-type="float" office:value="4482544.1500000004" table:style-name="ce6">
            <text:p>4.482.544,1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c1) Contributi dallo Stato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c2) Contributi da Regione</text:p>
          </table:table-cell>
          <table:table-cell office:value-type="float" office:value="2010508.3" table:style-name="ce6">
            <text:p>2.010.508,30</text:p>
          </table:table-cell>
          <table:table-cell table:style-name="ce5"/>
          <table:table-cell office:value-type="float" office:value="2606637.2200000002" table:style-name="ce6">
            <text:p>2.606.637,2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c3) Contributi da altri enti pubblici</text:p>
          </table:table-cell>
          <table:table-cell office:value-type="float" office:value="470880.51" table:style-name="ce6">
            <text:p>470.880,51</text:p>
          </table:table-cell>
          <table:table-cell table:style-name="ce5"/>
          <table:table-cell office:value-type="float" office:value="1875906.93" table:style-name="ce6">
            <text:p>1.875.906,9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c4) Contributi dall'Unione Europea</text:p>
          </table:table-cell>
          <table:table-cell office:value-type="float" office:value="14000" table:style-name="ce6">
            <text:p>14.000,00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d) Contributi da privat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e) Proventi fiscali e parafiscali</text:p>
          </table:table-cell>
          <table:table-cell office:value-type="float" office:value="1906208.85" table:style-name="ce6">
            <text:p>1.906.208,85</text:p>
          </table:table-cell>
          <table:table-cell table:style-name="ce5"/>
          <table:table-cell office:value-type="float" office:value="1824197.62" table:style-name="ce6">
            <text:p>1.824.197,6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f) Ricavi per cessione di prodotti e prestazioni servizi</text:p>
          </table:table-cell>
          <table:table-cell office:value-type="float" office:value="730284.67" table:style-name="ce6">
            <text:p>730.284,67</text:p>
          </table:table-cell>
          <table:table-cell table:style-name="ce5"/>
          <table:table-cell office:value-type="float" office:value="784241.65" table:style-name="ce6">
            <text:p>784.241,6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2) Variazione delle rimanenze dei prodotti in corso di lavorazione, semilavorati e finiti</text:p>
          </table:table-cell>
          <table:table-cell table:style-name="ce5"/>
          <table:table-cell office:value-type="float" office:value="7527.54" table:style-name="ce6">
            <text:p>7.527,54</text:p>
          </table:table-cell>
          <table:table-cell table:style-name="ce5"/>
          <table:table-cell office:value-type="float" office:value="-3249.81" table:style-name="ce6">
            <text:p>-3.249,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3) Variazioni dei lavori in corso su ordinazion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4) Incremento di immobili per lavori inter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5) Altri ricavi e proventi</text:p>
          </table:table-cell>
          <table:table-cell table:style-name="ce5"/>
          <table:table-cell office:value-type="float" office:value="223377.88" table:style-name="ce6">
            <text:p>223.377,88</text:p>
          </table:table-cell>
          <table:table-cell table:style-name="ce5"/>
          <table:table-cell office:value-type="float" office:value="194066.43" table:style-name="ce6">
            <text:p>194.066,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Quota contributi in conto capitale imputate all'esercizio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Altri ricavi e proventi</text:p>
          </table:table-cell>
          <table:table-cell office:value-type="float" office:value="223377.88" table:style-name="ce6">
            <text:p>223.377,88</text:p>
          </table:table-cell>
          <table:table-cell table:style-name="ce5"/>
          <table:table-cell office:value-type="float" office:value="194066.43" table:style-name="ce6">
            <text:p>194.066,4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<text:s text:c="16"/>Totale valore della produzione (A)</text:p>
          </table:table-cell>
          <table:table-cell table:style-name="ce8"/>
          <table:table-cell office:value-type="float" office:value="5362787.75" table:style-name="ce9">
            <text:p>5.362.787,75</text:p>
          </table:table-cell>
          <table:table-cell table:style-name="ce8"/>
          <table:table-cell office:value-type="float" office:value="7281800.04" table:style-name="ce9">
            <text:p>7.281.800,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) COSTI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6) Per materie prime, sussidiarie, di consumo e di merc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7) Per servizi</text:p>
          </table:table-cell>
          <table:table-cell table:style-name="ce5"/>
          <table:table-cell office:value-type="float" office:value="-3193375.05" table:style-name="ce6">
            <text:p>-3.193.375,05</text:p>
          </table:table-cell>
          <table:table-cell table:style-name="ce5"/>
          <table:table-cell office:value-type="float" office:value="-5034865.32" table:style-name="ce6">
            <text:p>-5.034.865,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Erogazione di servizi istituzionali</text:p>
          </table:table-cell>
          <table:table-cell office:value-type="float" office:value="-2791266.59" table:style-name="ce6">
            <text:p>-2.791.266,59</text:p>
          </table:table-cell>
          <table:table-cell table:style-name="ce5"/>
          <table:table-cell office:value-type="float" office:value="-4608777.76" table:style-name="ce6">
            <text:p>-4.608.777,7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Acquisizione di servizi</text:p>
          </table:table-cell>
          <table:table-cell office:value-type="float" office:value="-256701.9" table:style-name="ce6">
            <text:p>-256.701,90</text:p>
          </table:table-cell>
          <table:table-cell table:style-name="ce5"/>
          <table:table-cell office:value-type="float" office:value="-275608.93" table:style-name="ce6">
            <text:p>-275.608,9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Consulenze, collaborazioni, altre prestazioni di lavoro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d) Compensi ad organi amministrazione e controllo</text:p>
          </table:table-cell>
          <table:table-cell office:value-type="float" office:value="-145406.56" table:style-name="ce6">
            <text:p>-145.406,56</text:p>
          </table:table-cell>
          <table:table-cell table:style-name="ce5"/>
          <table:table-cell office:value-type="float" office:value="-150478.63" table:style-name="ce6">
            <text:p>-150.478,6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8) Per godimento di beni di terz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9) Per il personale</text:p>
          </table:table-cell>
          <table:table-cell table:style-name="ce5"/>
          <table:table-cell office:value-type="float" office:value="-1139032.8700000001" table:style-name="ce6">
            <text:p>-1.139.032,87</text:p>
          </table:table-cell>
          <table:table-cell table:style-name="ce5"/>
          <table:table-cell office:value-type="float" office:value="-1189229.96" table:style-name="ce6">
            <text:p>-1.189.229,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Salari e stipendi</text:p>
          </table:table-cell>
          <table:table-cell office:value-type="float" office:value="-819580.9" table:style-name="ce6">
            <text:p>-819.580,90</text:p>
          </table:table-cell>
          <table:table-cell table:style-name="ce5"/>
          <table:table-cell office:value-type="float" office:value="-868307.03" table:style-name="ce6">
            <text:p>-868.307,0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Oneri sociali</text:p>
          </table:table-cell>
          <table:table-cell office:value-type="float" office:value="-207742.15" table:style-name="ce6">
            <text:p>-207.742,15</text:p>
          </table:table-cell>
          <table:table-cell table:style-name="ce5"/>
          <table:table-cell office:value-type="float" office:value="-213882.8" table:style-name="ce6">
            <text:p>-213.882,8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Trattamento di fine rapporto</text:p>
          </table:table-cell>
          <table:table-cell office:value-type="float" office:value="-94141.22" table:style-name="ce6">
            <text:p>-94.141,22</text:p>
          </table:table-cell>
          <table:table-cell table:style-name="ce5"/>
          <table:table-cell office:value-type="float" office:value="-91423.45" table:style-name="ce6">
            <text:p>-91.423,4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d) Trattamento di quiescenza e simil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e) Altri costi</text:p>
          </table:table-cell>
          <table:table-cell office:value-type="float" office:value="-17568.599999999999" table:style-name="ce6">
            <text:p>-17.568,60</text:p>
          </table:table-cell>
          <table:table-cell table:style-name="ce5"/>
          <table:table-cell office:value-type="float" office:value="-15616.68" table:style-name="ce6">
            <text:p>-15.616,6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0) Ammortamenti e svalutazioni</text:p>
          </table:table-cell>
          <table:table-cell table:style-name="ce5"/>
          <table:table-cell office:value-type="float" office:value="-346372.04" table:style-name="ce6">
            <text:p>-346.372,04</text:p>
          </table:table-cell>
          <table:table-cell table:style-name="ce5"/>
          <table:table-cell office:value-type="float" office:value="-363659.7" table:style-name="ce6">
            <text:p>-363.659,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Ammortamento delle immobilizzazioni immateriali</text:p>
          </table:table-cell>
          <table:table-cell office:value-type="float" office:value="-21248.06" table:style-name="ce6">
            <text:p>-21.248,06</text:p>
          </table:table-cell>
          <table:table-cell table:style-name="ce5"/>
          <table:table-cell office:value-type="float" office:value="-21119.24" table:style-name="ce6">
            <text:p>-21.119,24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Ammortamento delle immobilizzazioni materiali</text:p>
          </table:table-cell>
          <table:table-cell office:value-type="float" office:value="-118799.35" table:style-name="ce6">
            <text:p>-118.799,35</text:p>
          </table:table-cell>
          <table:table-cell table:style-name="ce5"/>
          <table:table-cell office:value-type="float" office:value="-126611.25" table:style-name="ce6">
            <text:p>-126.611,2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Altre svalutazioni delle immobilizz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d) Svalutazione dei crediti compresi nell'attivo circolante e delle disposizioni liquide</text:p>
          </table:table-cell>
          <table:table-cell office:value-type="float" office:value="-206324.63" table:style-name="ce6">
            <text:p>-206.324,63</text:p>
          </table:table-cell>
          <table:table-cell table:style-name="ce5"/>
          <table:table-cell office:value-type="float" office:value="-215929.21" table:style-name="ce6">
            <text:p>-215.929,2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1) Variazioni delle rimanenze e materie prime, sussidiarie, di consumo e merc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2) Accantonamento per risch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3) Altri accantonamenti</text:p>
          </table:table-cell>
          <table:table-cell table:style-name="ce5"/>
          <table:table-cell office:value-type="float" office:value="-20000" table:style-name="ce6">
            <text:p>-20.000,00</text:p>
          </table:table-cell>
          <table:table-cell table:style-name="ce5"/>
          <table:table-cell office:value-type="float" office:value="-10000" table:style-name="ce6">
            <text:p>-10.0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14) Oneri diversi di gestione</text:p>
          </table:table-cell>
          <table:table-cell table:style-name="ce5"/>
          <table:table-cell office:value-type="float" office:value="-351828.27" table:style-name="ce6">
            <text:p>-351.828,27</text:p>
          </table:table-cell>
          <table:table-cell table:style-name="ce5"/>
          <table:table-cell office:value-type="float" office:value="-376765.57" table:style-name="ce6">
            <text:p>-376.765,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Oneri per provvedimenti di contenimento della spesa pubblica</text:p>
          </table:table-cell>
          <table:table-cell office:value-type="float" office:value="-80904.160000000003" table:style-name="ce6">
            <text:p>-80.904,16</text:p>
          </table:table-cell>
          <table:table-cell table:style-name="ce5"/>
          <table:table-cell office:value-type="float" office:value="-80904.160000000003" table:style-name="ce6">
            <text:p>-80.904,1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Altri oneri diversi di gestione</text:p>
          </table:table-cell>
          <table:table-cell office:value-type="float" office:value="-270924.11" table:style-name="ce6">
            <text:p>-270.924,11</text:p>
          </table:table-cell>
          <table:table-cell table:style-name="ce5"/>
          <table:table-cell office:value-type="float" office:value="-295861.40999999997" table:style-name="ce6">
            <text:p>-295.861,4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<text:s text:c="16"/>Totale costi (B)</text:p>
          </table:table-cell>
          <table:table-cell table:style-name="ce8"/>
          <table:table-cell office:value-type="float" office:value="-5050608.2300000004" table:style-name="ce9">
            <text:p>-5.050.608,23</text:p>
          </table:table-cell>
          <table:table-cell table:style-name="ce8"/>
          <table:table-cell office:value-type="float" office:value="-6974520.5499999998" table:style-name="ce9">
            <text:p>-6.974.520,5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4"/>DIFFERENZA FRA VALORE E COSTI DELLA PRODUZIONE (A-B)</text:p>
          </table:table-cell>
          <table:table-cell table:style-name="ce8"/>
          <table:table-cell office:value-type="float" office:value="312179.52" table:style-name="ce9">
            <text:p>312.179,52</text:p>
          </table:table-cell>
          <table:table-cell table:style-name="ce8"/>
          <table:table-cell office:value-type="float" office:value="307279.49" table:style-name="ce9">
            <text:p>307.279,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) PROVENT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5) Proventi da partecipazioni, con separata indicazione di quelli relativi ad imprese controllate e collegat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6) Altri proventi finanziari</text:p>
          </table:table-cell>
          <table:table-cell table:style-name="ce5"/>
          <table:table-cell office:value-type="float" office:value="2080.48" table:style-name="ce6">
            <text:p>2.080,48</text:p>
          </table:table-cell>
          <table:table-cell table:style-name="ce5"/>
          <table:table-cell office:value-type="float" office:value="2062.16" table:style-name="ce6">
            <text:p>2.062,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Da titoli iscritti nelle immobilizzazioni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Da titoli iscritti nell'attivo circolante che non costituiscono partecipazioni</text:p>
          </table:table-cell>
          <table:table-cell office:value-type="float" office:value="2080.48" table:style-name="ce6">
            <text:p>2.080,48</text:p>
          </table:table-cell>
          <table:table-cell table:style-name="ce5"/>
          <table:table-cell office:value-type="float" office:value="2062.16" table:style-name="ce6">
            <text:p>2.062,1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d) Proventi diversi dai precedent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7) Interessi ed altri oneri finanziari</text:p>
          </table:table-cell>
          <table:table-cell table:style-name="ce5"/>
          <table:table-cell office:value-type="float" office:value="-276.83999999999997" table:style-name="ce6">
            <text:p>-276,84</text:p>
          </table:table-cell>
          <table:table-cell table:style-name="ce5"/>
          <table:table-cell office:value-type="float" office:value="-199.88" table:style-name="ce6">
            <text:p>-199,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Interessi passivi</text:p>
          </table:table-cell>
          <table:table-cell office:value-type="float" office:value="-276.83999999999997" table:style-name="ce6">
            <text:p>-276,84</text:p>
          </table:table-cell>
          <table:table-cell table:style-name="ce5"/>
          <table:table-cell office:value-type="float" office:value="-199.88" table:style-name="ce6">
            <text:p>-199,8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Oneri per la copertura perdite di imprese controllate e collegat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Altri interess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7bis) Utili e perdite su camb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7">
            <text:p><text:s text:c="16"/>Totale proventi ed oneri finanziari (15 + 16 - 17 +- 17 bis)</text:p>
          </table:table-cell>
          <table:table-cell table:style-name="ce8"/>
          <table:table-cell office:value-type="float" office:value="1803.64" table:style-name="ce9">
            <text:p>1.803,64</text:p>
          </table:table-cell>
          <table:table-cell table:style-name="ce8"/>
          <table:table-cell office:value-type="float" office:value="1862.28" table:style-name="ce9">
            <text:p>1.862,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) RETTIFICHE DI VALORE DI ATTIVITA' FINANZIARI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8) Rivalut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9) Svalut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7">
            <text:p><text:s text:c="16"/>Totale delle rettifiche di valore (18 - 19)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E) PROVENTI ED ONERI STRAORDINAR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20) Proventi, con separata indicazione delle plusvalenze da alienazioni i cui ricavi non sono iscrivibili al n.5)</text:p>
          </table:table-cell>
          <table:table-cell table:style-name="ce5"/>
          <table:table-cell office:value-type="float" office:value="282079.44" table:style-name="ce6">
            <text:p>282.079,44</text:p>
          </table:table-cell>
          <table:table-cell table:style-name="ce5"/>
          <table:table-cell office:value-type="float" office:value="300711.65999999997" table:style-name="ce6">
            <text:p>300.711,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5"/>
          <table:table-cell office:value-type="float" office:value="-9492.2199999999993" table:style-name="ce6">
            <text:p>-9.492,22</text:p>
          </table:table-cell>
          <table:table-cell table:style-name="ce5"/>
          <table:table-cell office:value-type="float" office:value="-4048.86" table:style-name="ce6">
            <text:p>-4.048,8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6"/>Totale delle partite straordinarie (20 - 21)</text:p>
          </table:table-cell>
          <table:table-cell table:style-name="ce8"/>
          <table:table-cell office:value-type="float" office:value="272587.21999999997" table:style-name="ce9">
            <text:p>272.587,22</text:p>
          </table:table-cell>
          <table:table-cell table:style-name="ce8"/>
          <table:table-cell office:value-type="float" office:value="296662.8" table:style-name="ce9">
            <text:p>296.662,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sultato prima delle imposte</text:p>
          </table:table-cell>
          <table:table-cell table:style-name="ce5"/>
          <table:table-cell office:value-type="float" office:value="586570.38" table:style-name="ce6">
            <text:p>586.570,38</text:p>
          </table:table-cell>
          <table:table-cell table:style-name="ce5"/>
          <table:table-cell office:value-type="float" office:value="605804.56999999995" table:style-name="ce6">
            <text:p>605.804,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oste dell'esercizio, correnti, differite ed anticipat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7">
            <text:p><text:s text:c="12"/>AVANZO (DISAVANZO) ECONOMICO DELL'ESERCIZIO</text:p>
          </table:table-cell>
          <table:table-cell table:style-name="ce8"/>
          <table:table-cell office:value-type="float" office:value="586570.38" table:style-name="ce9">
            <text:p>586.570,38</text:p>
          </table:table-cell>
          <table:table-cell table:style-name="ce8"/>
          <table:table-cell office:value-type="float" office:value="605804.56999999995" table:style-name="ce9">
            <text:p>605.804,57</text:p>
          </table:table-cell>
          <table:table-cell table:number-columns-repeated="16379"/>
        </table:table-row>
        <table:table-row table:number-rows-repeated="1048493" table:style-name="ro2">
          <table:table-cell table:number-columns-repeated="16384"/>
        </table:table-row>
      </table:table>
      <table:named-expressions>
        <table:named-range table:name="__bookmark_2" table:cell-range-address="Sheet0.$A$2:Sheet0.$E$83" table:base-cell-address="Sheet0.$A$1"/>
        <table:named-expression table:name="__bookmark_3" table:expression="of:=[Sheet0.#REF!]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pache POI</meta:initial-creator>
    <dc:creator>Novella Parravicini</dc:creator>
    <meta:creation-date>2026-05-06T06:45:45Z</meta:creation-date>
    <dc:date>2026-05-06T06:50:45Z</dc:date>
    <meta:print-date>2026-05-06T06:50:39Z</meta:print-date>
  </office:meta>
</office:document-meta>
</file>